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5(P)" svg:font-family="華康仿宋體W5(P), 新細明體"/>
    <style:font-face style:name="Courier New" svg:font-family="'Courier New'" style:font-family-generic="modern"/>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圓體(P)" svg:font-family="華康粗圓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63cm" style:page-number="auto" table:align="center" style:writing-mode="lr-tb"/>
    </style:style>
    <style:style style:name="表格1.A" style:family="table-column">
      <style:table-column-properties style:column-width="16.528cm"/>
    </style:style>
    <style:style style:name="表格1.1" style:family="table-row">
      <style:table-row-properties style:min-row-height="4.173cm"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6.535cm" fo:keep-together="auto"/>
    </style:style>
    <style:style style:name="表格1.A2" style:family="table-cell">
      <style:table-cell-properties style:vertical-align="top" fo:padding-left="0.191cm" fo:padding-right="0.191cm" fo:padding-top="0cm" fo:padding-bottom="0cm" fo:border="1.5pt solid #000000" style:writing-mode="lr-tb"/>
    </style:style>
    <style:style style:name="表格1.3" style:family="table-row">
      <style:table-row-properties style:min-row-height="2.648cm" fo:keep-together="auto"/>
    </style:style>
    <style:style style:name="表格1.4" style:family="table-row">
      <style:table-row-properties style:min-row-height="2.628cm" fo:keep-together="auto"/>
    </style:style>
    <style:style style:name="表格1.A4"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6" style:family="table-row">
      <style:table-row-properties style:min-row-height="2.369cm" fo:keep-together="auto"/>
    </style:style>
    <style:style style:name="表格1.A6" style:family="table-cell">
      <style:table-cell-properties style:vertical-align="top" fo:padding-left="0.191cm" fo:padding-right="0.191cm" fo:padding-top="0cm" fo:padding-bottom="0cm" fo:border-left="0.25pt solid #000000" fo:border-right="0.25pt solid #000000" fo:border-top="1.5pt solid #000000" fo:border-bottom="0.25pt solid #000000" style:writing-mode="lr-tb"/>
    </style:style>
    <style:style style:name="表格1.7" style:family="table-row">
      <style:table-row-properties style:min-row-height="2.417cm" fo:keep-together="auto"/>
    </style:style>
    <style:style style:name="表格1.A7" style:family="table-cell">
      <style:table-cell-properties style:vertical-align="top" fo:padding-left="0.191cm" fo:padding-right="0.191cm" fo:padding-top="0cm" fo:padding-bottom="0cm" fo:border-left="0.25pt solid #000000" fo:border-right="0.25pt solid #000000" fo:border-top="0.25pt solid #000000" fo:border-bottom="0.5pt solid #000000" style:writing-mode="lr-tb"/>
    </style:style>
    <style:style style:name="表格1.8" style:family="table-row">
      <style:table-row-properties style:min-row-height="1.764cm" fo:keep-together="auto"/>
    </style:style>
    <style:style style:name="表格1.A8" style:family="table-cell">
      <style:table-cell-properties style:vertical-align="top" fo:padding-left="0.191cm" fo:padding-right="0.191cm" fo:padding-top="0cm" fo:padding-bottom="0cm" fo:border-left="0.25pt solid #000000" fo:border-right="0.25pt solid #000000" fo:border-top="0.5pt solid #000000" fo:border-bottom="0.25pt solid #000000" style:writing-mode="lr-tb"/>
    </style:style>
    <style:style style:name="表格2" style:family="table">
      <style:table-properties style:width="16.432cm" fo:margin-left="-0.217cm" table:align="left" style:writing-mode="lr-tb"/>
    </style:style>
    <style:style style:name="表格2.A" style:family="table-column">
      <style:table-column-properties style:column-width="1.639cm"/>
    </style:style>
    <style:style style:name="表格2.C" style:family="table-column">
      <style:table-column-properties style:column-width="1.637cm"/>
    </style:style>
    <style:style style:name="表格2.J" style:family="table-column">
      <style:table-column-properties style:column-width="1.692cm"/>
    </style:style>
    <style:style style:name="表格2.1" style:family="table-row">
      <style:table-row-properties style:min-row-height="1.00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2.J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J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A15"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2.B1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2.J15"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P1" style:family="paragraph" style:parent-style-name="註解方塊文字">
      <style:paragraph-properties fo:margin-top="0cm" fo:margin-bottom="0.212cm" loext:contextual-spacing="false" style:line-height-at-least="0.388cm" style:snap-to-layout-grid="false"/>
      <style:text-properties style:font-name="華康粗圓體(P)" style:font-name-asian="華康粗圓體(P)" style:font-name-complex="Times New Roman"/>
    </style:style>
    <style:style style:name="P2" style:family="paragraph" style:parent-style-name="Standard">
      <style:paragraph-properties style:line-height-at-least="0.353cm" style:text-autospace="none" style:snap-to-layout-grid="false"/>
    </style:style>
    <style:style style:name="P3" style:family="paragraph" style:parent-style-name="Standard">
      <style:paragraph-properties fo:line-height="0.388cm"/>
    </style:style>
    <style:style style:name="P4" style:family="paragraph" style:parent-style-name="Standard">
      <style:paragraph-properties fo:line-height="0.388cm" fo:text-align="end" style:justify-single-word="false"/>
    </style:style>
    <style:style style:name="P5" style:family="paragraph" style:parent-style-name="Standard">
      <style:paragraph-properties fo:line-height="0.388cm" style:snap-to-layout-grid="false"/>
    </style:style>
    <style:style style:name="P6" style:family="paragraph" style:parent-style-name="Standard">
      <style:paragraph-properties fo:line-height="0.423cm"/>
    </style:style>
    <style:style style:name="P7" style:family="paragraph" style:parent-style-name="Standard">
      <style:text-properties style:font-name="華康粗圓體(P)" fo:font-size="9pt" style:font-name-asian="華康粗圓體(P)" style:font-size-asian="9pt" style:font-size-complex="9pt"/>
    </style:style>
    <style:style style:name="P8" style:family="paragraph" style:parent-style-name="Standard">
      <style:paragraph-properties fo:line-height="0.388cm"/>
      <style:text-properties style:font-name="華康粗圓體(P)" fo:font-size="9pt" style:font-name-asian="華康粗圓體(P)" style:font-size-asian="9pt" style:font-size-complex="9pt"/>
    </style:style>
    <style:style style:name="P9" style:family="paragraph" style:parent-style-name="Standard">
      <style:paragraph-properties fo:line-height="0.388cm"/>
      <style:text-properties style:font-name="華康粗圓體(P)" fo:font-size="9pt" style:font-name-asian="華康粗圓體(P)" style:font-size-asian="9pt" style:font-size-complex="9pt"/>
    </style:style>
    <style:style style:name="P10" style:family="paragraph" style:parent-style-name="Standard">
      <style:paragraph-properties fo:line-height="0.388cm" style:snap-to-layout-grid="false"/>
      <style:text-properties style:font-name="華康粗圓體(P)" fo:font-size="9pt" style:font-name-asian="華康粗圓體(P)" style:font-size-asian="9pt" style:font-size-complex="9pt"/>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564cm"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margin-top="0.212cm" fo:margin-bottom="0cm" loext:contextual-spacing="false" fo:line-height="0.388cm"/>
    </style:style>
    <style:style style:name="P17" style:family="paragraph" style:parent-style-name="Standard">
      <style:paragraph-properties fo:margin-top="0.212cm" fo:margin-bottom="0cm" loext:contextual-spacing="false" fo:line-height="0.388cm" style:snap-to-layout-grid="false"/>
    </style:style>
    <style:style style:name="P18" style:family="paragraph" style:parent-style-name="Standard">
      <style:paragraph-properties fo:margin-top="0.212cm" fo:margin-bottom="0cm" loext:contextual-spacing="false" fo:line-height="0.388cm"/>
      <style:text-properties style:font-name="華康粗圓體(P)" style:font-name-asian="華康粗圓體(P)"/>
    </style:style>
    <style:style style:name="P19" style:family="paragraph" style:parent-style-name="Standard">
      <style:paragraph-properties fo:margin-top="0.212cm" fo:margin-bottom="0cm" loext:contextual-spacing="false" fo:line-height="0.388cm" style:snap-to-layout-grid="false"/>
      <style:text-properties style:font-name="華康粗圓體(P)" style:font-name-asian="華康粗圓體(P)"/>
    </style:style>
    <style:style style:name="P20" style:family="paragraph" style:parent-style-name="Standard">
      <style:paragraph-properties fo:margin-top="0.212cm" fo:margin-bottom="0cm" loext:contextual-spacing="false" fo:line-height="0.635cm"/>
      <style:text-properties style:font-name="華康粗圓體(P)" style:font-name-asian="華康粗圓體(P)"/>
    </style:style>
    <style:style style:name="P21" style:family="paragraph" style:parent-style-name="Standard">
      <style:paragraph-properties fo:margin-top="0.212cm" fo:margin-bottom="0cm" loext:contextual-spacing="false" style:line-height-at-least="0.388cm" style:snap-to-layout-grid="false"/>
      <style:text-properties style:font-name="華康粗圓體(P)" style:font-name-asian="華康粗圓體(P)"/>
    </style:style>
    <style:style style:name="P22" style:family="paragraph" style:parent-style-name="Standard">
      <style:paragraph-properties fo:margin-top="0.423cm" fo:margin-bottom="0cm" loext:contextual-spacing="false" fo:line-height="0.529cm" fo:text-align="center" style:justify-single-word="false"/>
    </style:style>
    <style:style style:name="P23" style:family="paragraph" style:parent-style-name="Standard">
      <style:paragraph-properties fo:margin-top="0.423cm" fo:margin-bottom="0cm" loext:contextual-spacing="false" fo:line-height="0.423cm" style:snap-to-layout-grid="false"/>
      <style:text-properties style:font-name="華康粗圓體(P)" style:font-name-asian="華康粗圓體(P)"/>
    </style:style>
    <style:style style:name="P24" style:family="paragraph" style:parent-style-name="Standard">
      <style:paragraph-properties fo:margin-top="0cm" fo:margin-bottom="0.423cm" loext:contextual-spacing="false" fo:line-height="0.529cm" fo:text-align="center" style:justify-single-word="false"/>
      <style:text-properties style:font-name="華康粗圓體(P)" fo:font-weight="bold" style:font-name-asian="華康粗圓體(P)" style:font-weight-asian="bold"/>
    </style:style>
    <style:style style:name="P25" style:family="paragraph" style:parent-style-name="Standard">
      <style:paragraph-properties fo:margin-top="0cm" fo:margin-bottom="0.423cm" loext:contextual-spacing="false" fo:line-height="0.423cm" fo:text-align="center" style:justify-single-word="false"/>
    </style:style>
    <style:style style:name="P26" style:family="paragraph" style:parent-style-name="Standard">
      <style:paragraph-properties fo:margin-top="0cm" fo:margin-bottom="0.423cm" loext:contextual-spacing="false"/>
      <style:text-properties fo:font-size="10pt" style:font-size-asian="10pt" style:font-size-complex="10pt"/>
    </style:style>
    <style:style style:name="P27" style:family="paragraph" style:parent-style-name="Standard">
      <style:paragraph-properties fo:margin-top="0cm" fo:margin-bottom="0.212cm" loext:contextual-spacing="false" fo:line-height="0.388cm"/>
    </style:style>
    <style:style style:name="P28" style:family="paragraph" style:parent-style-name="Standard">
      <style:paragraph-properties fo:margin-top="0cm" fo:margin-bottom="0.212cm" loext:contextual-spacing="false" fo:line-height="0.388cm" style:snap-to-layout-grid="false"/>
    </style:style>
    <style:style style:name="P29" style:family="paragraph" style:parent-style-name="Standard">
      <style:paragraph-properties fo:margin-top="0cm" fo:margin-bottom="0.212cm" loext:contextual-spacing="false" fo:line-height="0.388cm"/>
      <style:text-properties style:font-name="華康粗圓體(P)" fo:font-size="9pt" style:font-name-asian="華康粗圓體(P)" style:font-size-asian="9pt" style:font-size-complex="9pt"/>
    </style:style>
    <style:style style:name="P30" style:family="paragraph" style:parent-style-name="Standard">
      <style:paragraph-properties fo:margin-top="0cm" fo:margin-bottom="0.212cm" loext:contextual-spacing="false" fo:line-height="0.388cm"/>
      <style:text-properties style:font-name="華康粗圓體(P)" fo:font-size="9pt" style:font-name-asian="華康粗圓體(P)" style:font-size-asian="9pt" style:font-size-complex="9pt"/>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0.353cm" fo:margin-right="0cm" fo:text-indent="-0.353cm" style:auto-text-indent="false"/>
      <style:text-properties fo:font-size="10pt" style:font-size-asian="10pt" style:font-size-complex="10pt"/>
    </style:style>
    <style:style style:name="P33" style:family="paragraph" style:parent-style-name="Standard" style:master-page-name="轉換_20_1">
      <style:paragraph-properties style:page-number="auto"/>
      <style:text-properties style:font-name="華康粗圓體(P)" style:font-name-asian="華康粗圓體(P)"/>
    </style:style>
    <style:style style:name="T1" style:family="text">
      <style:text-properties style:font-name="華康粗圓體(P)" style:font-name-asian="華康粗圓體(P)"/>
    </style:style>
    <style:style style:name="T2" style:family="text">
      <style:text-properties style:font-name="華康粗圓體(P)" style:font-name-asian="華康粗圓體(P)"/>
    </style:style>
    <style:style style:name="T3" style:family="text">
      <style:text-properties style:font-name="華康粗圓體(P)" fo:font-size="9pt" style:font-name-asian="華康粗圓體(P)" style:font-size-asian="9pt" style:font-size-complex="9pt"/>
    </style:style>
    <style:style style:name="T4" style:family="text">
      <style:text-properties style:font-name="華康粗圓體(P)" fo:font-size="9pt" style:font-name-asian="華康粗圓體(P)" style:font-size-asian="9pt" style:font-size-complex="9pt"/>
    </style:style>
    <style:style style:name="T5" style:family="text">
      <style:text-properties style:font-name="華康粗圓體(P)" fo:font-size="18pt" fo:font-weight="bold" style:font-name-asian="華康粗圓體(P)" style:font-size-asian="18pt" style:font-weight-asian="bold" style:font-size-complex="18pt"/>
    </style:style>
    <style:style style:name="T6" style:family="text">
      <style:text-properties style:font-name="華康粗圓體(P)" fo:font-weight="bold" style:font-name-asian="華康粗圓體(P)" style:font-weight-asian="bold"/>
    </style:style>
    <style:style style:name="T7" style:family="text">
      <style:text-properties fo:font-size="9pt" style:font-size-asian="9pt" style:font-size-complex="9pt"/>
    </style:style>
    <style:style style:name="T8" style:family="text">
      <style:text-properties fo:font-weight="bold"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8pt" style:font-size-asian="18pt" style:font-size-complex="18pt"/>
    </style:style>
    <style:style style:name="T11" style:family="text">
      <style:text-properties style:font-name-complex="Times New Roman"/>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style:font-name-asian="Times New Roman"/>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1">檔　　號：1362 <text:s text:c="26"/>申請日期中華民國　　年　 <text:s/>月　 <text:s/>日</text:span></text:p>
            <text:p text:style-name="P2"><text:span text:style-name="T3">File No.: <text:s/></text:span><text:span text:style-name="T3">1362 <text:s text:c="41"/>Date of application: 　 <text:s text:c="2"/>year <text:s text:c="3"/>month <text:s text:c="2"/>date</text:span></text:p>
            <text:p text:style-name="P18">保存年限：永　 <text:s/>久 <text:s text:c="24"/>預定入、遷厝時間 　 年　 <text:s/>月　 <text:s/>日</text:p>
            <text:p text:style-name="P4"><text:span text:style-name="T3">Archiving duration: Permanent</text:span><text:span text:style-name="T3"> <text:s text:c="32"/></text:span><text:span text:style-name="T3">Date scheduled to enter, remove:</text:span><text:span text:style-name="T3"> </text:span><text:span text:style-name="T3"><text:s/>year </text:span><text:span text:style-name="T3"><text:s text:c="2"/></text:span><text:span text:style-name="T3">month </text:span><text:span text:style-name="T3"><text:s text:c="2"/></text:span><text:span text:style-name="T3">dat</text:span><text:span text:style-name="T1">e</text:span></text:p>
            <text:p text:style-name="P22"><text:span text:style-name="T5">高雄市軍人忠靈祠葬厝申請表 <text:s/></text:span></text:p>
            <text:p text:style-name="P24">Application Form for Settlement in Military Cemetery Kaohsiung</text:p>
          </table:table-cell>
        </table:table-row>
        <table:table-row table:style-name="表格1.2">
          <table:table-cell table:style-name="表格1.A2" office:value-type="string">
            <text:p text:style-name="P23">身分（眷屬）區分 　□榮民 　　□現役 　　□替代役　 　□配偶</text:p>
            <text:p text:style-name="P6"><text:span text:style-name="T3">Status（Dependent）　　　 <text:s text:c="4"/>Veteran　　　 <text:s text:c="2"/>serviceman　　　Substitute Service <text:s text:c="3"/>Spouse</text:span></text:p>
            <text:p text:style-name="P20">姓名：</text:p>
            <text:p text:style-name="P7">Name</text:p>
            <text:p text:style-name="P19">軍種階級：　　　　　 <text:s text:c="2"/>兵籍號碼：　　　 <text:s/>　　 身分證號碼：</text:p>
            <text:p text:style-name="P5"><text:span text:style-name="T3">Military rank</text:span><text:span text:style-name="T3"> <text:s text:c="20"/></text:span><text:span text:style-name="T3">Conscript accreditation code</text:span><text:span text:style-name="T3"> <text:s text:c="8"/></text:span><text:span text:style-name="T3">ID Card #</text:span></text:p>
            <text:p text:style-name="P18">出生日期：民國（前）　 年　 月 <text:s text:c="2"/>日　 <text:s text:c="8"/>死亡日期：民國　 年　 月 　日</text:p>
            <text:p text:style-name="P8">Birth date:　 <text:s text:c="19"/>year <text:s text:c="2"/>month <text:s text:c="2"/>date <text:s text:c="13"/>Date of death:　 <text:s text:c="8"/>year <text:s text:c="2"/>month <text:s text:c="2"/>date</text:p>
            <text:p text:style-name="P19">死亡地點：　　　　　 <text:s text:c="2"/>死亡原因：　　　　　 <text:s text:c="2"/>出生地：</text:p>
            <text:p text:style-name="P28"><text:span text:style-name="T3">Location of death</text:span><text:span text:style-name="T3"> <text:s text:c="16"/></text:span><text:span text:style-name="T3">Cause of death</text:span><text:span text:style-name="T3"> <text:s text:c="19"/></text:span><text:span text:style-name="T3">Birthplace </text:span></text:p>
          </table:table-cell>
        </table:table-row>
        <table:table-row table:style-name="表格1.3">
          <table:table-cell table:style-name="表格1.A2" office:value-type="string">
            <text:p text:style-name="P17"><text:span text:style-name="T1">申請區分：□</text:span><text:span text:style-name="T6">燕巢園區</text:span><text:span text:style-name="T1">： <text:s/>□安厝　　 □合厝 　　□遷厝　　　 <text:s text:c="4"/>印章</text:span></text:p>
            <text:p text:style-name="P17"><text:span text:style-name="T1">　　　　　□</text:span><text:span text:style-name="T6">鳥松園區</text:span><text:span text:style-name="T1">：　□安厝　　 □遷厝　　　　　　　　 <text:s text:c="5"/>印章</text:span></text:p>
            <text:p text:style-name="P10">Purposes of application:　 <text:s text:c="3"/>Settlement　 <text:s text:c="3"/>Co-Settlement　 <text:s/>Relocation</text:p>
            <text:p text:style-name="P18">申請遷厝(合厝符合)原因：</text:p>
            <text:p text:style-name="P29">Reasons to apply for relocation (co-settlement)</text:p>
          </table:table-cell>
        </table:table-row>
        <table:table-row table:style-name="表格1.4">
          <table:table-cell table:style-name="表格1.A4" office:value-type="string">
            <text:p text:style-name="P18">申請人姓名：　　　　　　　　　　　 <text:s/>身分證號碼：</text:p>
            <text:p text:style-name="P3"><text:span text:style-name="T3">Name of the applicant</text:span><text:span text:style-name="T3"> <text:s text:c="30"/></text:span><text:span text:style-name="T3">ID Card #</text:span></text:p>
            <text:p text:style-name="P18">關係：　　　　　　　　　　　　　　 <text:s/>印章</text:p>
            <text:p text:style-name="P27"><text:span text:style-name="T3">Relationship</text:span><text:span text:style-name="T3"> <text:s text:c="37"/></text:span><text:span text:style-name="T3">Affixed with seal</text:span></text:p>
          </table:table-cell>
        </table:table-row>
        <table:table-row table:style-name="表格1.5">
          <table:table-cell table:style-name="表格1.A5" office:value-type="string">
            <text:p text:style-name="P18">申請人地址：</text:p>
            <text:p text:style-name="P8">Address of consignor for relocation</text:p>
            <text:p text:style-name="P21">聯絡電話：（　）</text:p>
            <text:p text:style-name="P1">Telephone</text:p>
          </table:table-cell>
        </table:table-row>
        <table:table-row table:style-name="表格1.6">
          <table:table-cell table:style-name="表格1.A6" office:value-type="string">
            <text:p text:style-name="P19">遷厝委託人姓名：　　　　　　　　　 <text:s/>身分證號碼：</text:p>
            <text:p text:style-name="P3"><text:span text:style-name="T3">Name of consignor for relocation</text:span><text:span text:style-name="T3"> <text:s text:c="22"/></text:span><text:span text:style-name="T3">ID Card #</text:span></text:p>
            <text:p text:style-name="P19">關係：　　　　　　　　　　　　　　 <text:s/>印章：</text:p>
            <text:p text:style-name="P28"><text:span text:style-name="T3">Relationship</text:span><text:span text:style-name="T3"> <text:s text:c="37"/></text:span><text:span text:style-name="T3">Affixed with seal</text:span></text:p>
          </table:table-cell>
        </table:table-row>
        <table:table-row table:style-name="表格1.7">
          <table:table-cell table:style-name="表格1.A7" office:value-type="string">
            <text:p text:style-name="P19">遷厝委託人地址：</text:p>
            <text:p text:style-name="P8">Address of consignor for relocation</text:p>
            <text:p text:style-name="P18">聯絡電話：（　）</text:p>
            <text:p text:style-name="P29">Telephone　</text:p>
          </table:table-cell>
        </table:table-row>
        <table:table-row table:style-name="表格1.8">
          <table:table-cell table:style-name="表格1.A8" office:value-type="string">
            <text:p text:style-name="P16"><text:span text:style-name="T1">安 合 遷厝（原）塔別厝號：</text:span><text:span text:style-name="T6">燕巢園區</text:span><text:span text:style-name="T1">□龍塔（Ｄ） □虎塔（Ｔ） <text:s/>樓　 厝號</text:span></text:p>
            <text:p text:style-name="P16"><text:span text:style-name="T1">安 遷厝（原）塔別厝號： <text:s text:c="2"/></text:span><text:span text:style-name="T6">鳥松園區</text:span><text:span text:style-name="T1"> <text:s text:c="3"/>樓　 <text:s/>厝號 <text:s text:c="13"/></text:span></text:p>
            <text:p text:style-name="P27"><text:span text:style-name="T3">Seat # in the Tower in (Original) Settlement</text:span><text:span text:style-name="T3"> <text:s text:c="4"/>Dragon Tower(D) <text:s text:c="3"/>Tiger Tower(T) <text:s/>Level _____, <text:s/>Seat #_____</text:span><text:span text:style-name="T3">Co-Settlement Relocation</text:span></text:p>
          </table:table-cell>
        </table:table-row>
      </table:table>
      <text:p text:style-name="P33"/>
      <text:p text:style-name="P11"><text:span text:style-name="T9">高雄市軍人忠靈祠亡故軍人(眷屬)生平事蹟表</text:span></text:p>
      <text:p text:style-name="P12">Remarkable Deeds of the Military Serviceman (Dependent) </text:p>
      <text:p text:style-name="P25"><text:span text:style-name="T12">in Military</text:span><text:span text:style-name="T12"> </text:span><text:span text:style-name="T12">Cemetery Kaohsiung</text:span></text:p>
      <table:table table:name="表格2" table:style-name="表格2">
        <table:table-column table:style-name="表格2.A" table:number-columns-repeated="2"/>
        <table:table-column table:style-name="表格2.C" table:number-columns-repeated="4"/>
        <table:table-column table:style-name="表格2.A" table:number-columns-repeated="3"/>
        <table:table-column table:style-name="表格2.J"/>
        <table:table-row table:style-name="表格2.1">
          <table:table-cell table:style-name="表格2.A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J1"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B2" office:value-type="string">
            <text:p text:style-name="P14"/>
          </table:table-cell>
          <table:table-cell table:style-name="表格2.J2" office:value-type="string">
            <text:p text:style-name="P14"/>
          </table:table-cell>
        </table:table-row>
        <table:table-row table:style-name="表格2.1">
          <table:table-cell table:style-name="表格2.A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B15" office:value-type="string">
            <text:p text:style-name="P14"/>
          </table:table-cell>
          <table:table-cell table:style-name="表格2.J15" office:value-type="string">
            <text:p text:style-name="P14"/>
          </table:table-cell>
        </table:table-row>
      </table:table>
      <text:p text:style-name="P13"/>
      <text:p text:style-name="Standard">申請人【委託人】簽名：　　　　<text:span text:style-name="T14"> <text:s text:c="7"/></text:span>　<text:span text:style-name="T14"> <text:s/></text:span>印章【指紋】：<text:span text:style-name="T14"> <text:s text:c="2"/></text:span></text:p>
      <text:p text:style-name="P26">Signature of the Applicant (Consignor):　　　　　　<text:span text:style-name="T14"> <text:s text:c="6"/></text:span>(Affixed with seal)【Fingerprint】:</text:p>
      <text:p text:style-name="Standard">填表說明：</text:p>
      <text:p text:style-name="Standard">一．生平事蹟﹝含勳獎褒揚﹞表，以清晰明確之國字正楷自左而右，數字用國字小寫。</text:p>
      <text:p text:style-name="P31">應一格一字不得逾越表格範圍，以一百五十個字為限。</text:p>
      <text:p text:style-name="Standard">二．生平事蹟表內容請就實繕寫及校正，並於申請時提出，以利製作資料卡。<text:span text:style-name="T14"> <text:s text:c="6"/></text:span></text:p>
      <text:p text:style-name="P15">Guide to filling out the application form: <text:s text:c="5"/></text:p>
      <text:p text:style-name="P32">I. Please write down the remarkable deeds (including awards, commendation) in Chinese characters in legible formal scripts rightward. Write numerals in Chinese characters as well, one character in one box, not beyond the scope, not beyond the maximum of 150 characters.</text:p>
      <text:p text:style-name="P32">II. Please write and proofread the remarkable deeds accurately and submit them upon application for production of databa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5(P)" svg:font-family="華康仿宋體W5(P), 新細明體"/>
    <style:font-face style:name="Courier New" svg:font-family="'Courier New'" style:font-family-generic="modern"/>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圓體(P)" svg:font-family="華康粗圓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4.092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line-height="0.706cm" fo:text-align="justify" style:justify-single-word="false" style:snap-to-layout-grid="false"/>
      <style:text-properties style:letter-kerning="true" style:font-name-asian="標楷體" style:font-family-asian="標楷體" style:font-family-generic-asian="script" style:font-size-complex="10pt"/>
    </style:style>
    <style:style style:name="條"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asian="標楷體" style:font-family-asian="標楷體" style:font-family-generic-asian="script" style:font-size-complex="10pt"/>
    </style:style>
    <style:style style:name="前項" style:family="paragraph" style:parent-style-name="Standard">
      <style:paragraph-properties fo:margin-left="2.198cm" fo:margin-right="0.101cm" fo:line-height="0.706cm" fo:text-align="justify" style:justify-single-word="false" fo:text-indent="0.741cm" style:auto-text-indent="false" style:snap-to-layout-grid="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align="justify" style:justify-single-word="false" fo:text-indent="0cm" style:auto-text-indent="false" style:snap-to-layout-grid="false"/>
      <style:text-properties style:font-name="超研澤粗楷" fo:font-family="超研澤粗楷, 新細明體" style:font-family-generic="modern" style:font-name-asian="超研澤粗楷" style:font-family-asian="超研澤粗楷, 新細明體" style:font-family-generic-asian="modern"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分項段落" style:family="paragraph" style:parent-style-name="Standard" style:list-style-name="WW8Num17">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說明" style:family="paragraph" style:parent-style-name="Standard">
      <style:paragraph-properties fo:line-height="0.706cm" fo:orphans="2" fo:widows="2" style:text-autospace="none" style:punctuation-wrap="simple" style:line-break="normal"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言革" style:family="paragraph" style:parent-style-name="Standard">
      <style:paragraph-properties fo:margin-left="3.351cm" fo:margin-right="0cm" fo:margin-top="0.088cm" fo:margin-bottom="0.265cm" loext:contextual-spacing="false" style:line-height-at-least="0cm" fo:text-align="justify" style:justify-single-word="false" fo:text-indent="-0.176cm" style:auto-text-indent="false"/>
      <style:text-properties fo:font-size="9pt" fo:letter-spacing="-0.007cm" style:font-name-asian="華康仿宋體W5(P)" style:font-family-asian="華康仿宋體W5(P), 新細明體"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size-asian="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size-asian="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text:start-value="4">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8">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第一科-A12</meta:initial-creator>
    <meta:creation-date>2010-12-15T15:43:00</meta:creation-date>
    <dc:creator>USER</dc:creator>
    <dc:date>2010-12-24T12:54:00</dc:date>
    <meta:print-date>2010-12-23T09:04:00</meta:print-date>
    <meta:editing-cycles>6</meta:editing-cycles>
    <meta:editing-duration>PT12M</meta:editing-duration>
    <meta:document-statistic meta:table-count="2" meta:image-count="0" meta:object-count="0" meta:page-count="2" meta:paragraph-count="54" meta:word-count="645" meta:character-count="2566" meta:non-whitespace-character-count="1700"/>
    <meta:generator>LibreOffice/5.4.5.1$Windows_X86_64 LibreOffice_project/79c9829dd5d8054ec39a82dc51cd9eff340dbee8</meta:generator>
  </office:meta>
</office:document-meta>
</file>